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imes New Roman" svg:font-family="'Times New Roman'"/>
    <style:font-face style:name="monospace" svg:font-family="monospac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5319in" table:align="margins"/>
    </style:style>
    <style:style style:name="Table1.A" style:family="table-column">
      <style:table-column-properties style:column-width="3.266in" style:rel-column-width="32767*"/>
    </style:style>
    <style:style style:name="Table1.B" style:family="table-column">
      <style:table-column-properties style:column-width="3.266in" style:rel-column-width="32768*"/>
    </style:style>
    <style:style style:name="Table2" style:family="table">
      <style:table-properties style:width="6.5319in" table:align="margins"/>
    </style:style>
    <style:style style:name="Table2.A" style:family="table-column">
      <style:table-column-properties style:column-width="3.266in" style:rel-column-width="32767*"/>
    </style:style>
    <style:style style:name="Table2.B" style:family="table-column">
      <style:table-column-properties style:column-width="3.266in" style:rel-column-width="32768*"/>
    </style:style>
    <style:style style:name="Table3" style:family="table">
      <style:table-properties style:width="6.5319in" table:align="margins"/>
    </style:style>
    <style:style style:name="Table3.A" style:family="table-column">
      <style:table-column-properties style:column-width="0.1299in" style:rel-column-width="187*"/>
    </style:style>
    <style:style style:name="Table3.B" style:family="table-column">
      <style:table-column-properties style:column-width="6.4021in" style:rel-column-width="9219*"/>
    </style:style>
    <style:style style:name="Table4" style:family="table">
      <style:table-properties style:width="6.4021in" table:align="margins"/>
    </style:style>
    <style:style style:name="Table4.A" style:family="table-column">
      <style:table-column-properties style:column-width="3.2007in" style:rel-column-width="32767*"/>
    </style:style>
    <style:style style:name="Table4.B" style:family="table-column">
      <style:table-column-properties style:column-width="3.2014in" style:rel-column-width="32768*"/>
    </style:style>
    <style:style style:name="Table5" style:family="table">
      <style:table-properties style:width="6.5319in" table:align="margins"/>
    </style:style>
    <style:style style:name="Table5.A" style:family="table-column">
      <style:table-column-properties style:column-width="3.266in" style:rel-column-width="32767*"/>
    </style:style>
    <style:style style:name="Table5.B" style:family="table-column">
      <style:table-column-properties style:column-width="3.266in" style:rel-column-width="32768*"/>
    </style:style>
    <style:style style:name="Table6" style:family="table">
      <style:table-properties style:width="6.5319in" table:align="margins"/>
    </style:style>
    <style:style style:name="Table6.A" style:family="table-column">
      <style:table-column-properties style:column-width="3.266in" style:rel-column-width="32767*"/>
    </style:style>
    <style:style style:name="Table6.B" style:family="table-column">
      <style:table-column-properties style:column-width="3.266in" style:rel-column-width="32768*"/>
    </style:style>
    <style:style style:name="Table7" style:family="table">
      <style:table-properties style:width="6.5319in" table:align="margins"/>
    </style:style>
    <style:style style:name="Table7.A" style:family="table-column">
      <style:table-column-properties style:column-width="3.266in" style:rel-column-width="32767*"/>
    </style:style>
    <style:style style:name="Table7.B" style:family="table-column">
      <style:table-column-properties style:column-width="3.266in" style:rel-column-width="32768*"/>
    </style:style>
    <style:style style:name="Table8" style:family="table">
      <style:table-properties style:width="6.5319in" table:align="margins"/>
    </style:style>
    <style:style style:name="Table8.A" style:family="table-column">
      <style:table-column-properties style:column-width="3.266in" style:rel-column-width="32767*"/>
    </style:style>
    <style:style style:name="Table8.B" style:family="table-column">
      <style:table-column-properties style:column-width="3.266in" style:rel-column-width="32768*"/>
    </style:style>
    <style:style style:name="Table9" style:family="table">
      <style:table-properties style:width="6.5319in" table:align="margins"/>
    </style:style>
    <style:style style:name="Table9.A" style:family="table-column">
      <style:table-column-properties style:column-width="3.266in" style:rel-column-width="32767*"/>
    </style:style>
    <style:style style:name="Table9.B" style:family="table-column">
      <style:table-column-properties style:column-width="3.266in" style:rel-column-width="32768*"/>
    </style:style>
    <style:style style:name="Table10" style:family="table">
      <style:table-properties style:width="6.5319in" table:align="margins"/>
    </style:style>
    <style:style style:name="Table10.A" style:family="table-column">
      <style:table-column-properties style:column-width="3.266in" style:rel-column-width="32767*"/>
    </style:style>
    <style:style style:name="Table10.B" style:family="table-column">
      <style:table-column-properties style:column-width="3.266in" style:rel-column-width="32768*"/>
    </style:style>
    <style:style style:name="Table11" style:family="table">
      <style:table-properties style:width="6.5319in" table:align="margins"/>
    </style:style>
    <style:style style:name="Table11.A" style:family="table-column">
      <style:table-column-properties style:column-width="3.266in" style:rel-column-width="32767*"/>
    </style:style>
    <style:style style:name="Table11.B" style:family="table-column">
      <style:table-column-properties style:column-width="3.266in" style:rel-column-width="32768*"/>
    </style:style>
    <style:style style:name="Table12" style:family="table">
      <style:table-properties style:width="6.5319in" table:align="margins"/>
    </style:style>
    <style:style style:name="Table12.A" style:family="table-column">
      <style:table-column-properties style:column-width="3.266in" style:rel-column-width="32767*"/>
    </style:style>
    <style:style style:name="Table12.B" style:family="table-column">
      <style:table-column-properties style:column-width="3.266in" style:rel-column-width="32768*"/>
    </style:style>
    <style:style style:name="Table13" style:family="table">
      <style:table-properties style:width="6.5319in" table:align="margins"/>
    </style:style>
    <style:style style:name="Table13.A" style:family="table-column">
      <style:table-column-properties style:column-width="3.266in" style:rel-column-width="32767*"/>
    </style:style>
    <style:style style:name="Table13.B" style:family="table-column">
      <style:table-column-properties style:column-width="3.266in" style:rel-column-width="32768*"/>
    </style:style>
    <style:style style:name="P1" style:family="paragraph" style:parent-style-name="Standard">
      <style:paragraph-properties fo:margin-left="0in" fo:margin-right="0in" fo:text-align="center" style:justify-single-word="false" fo:orphans="2" fo:widows="2" fo:text-indent="0in" style:auto-text-indent="false"/>
      <style:text-properties fo:font-variant="normal" fo:text-transform="none" fo:color="#000000" style:font-name="Times New Roman" fo:font-size="10.5pt" fo:letter-spacing="normal" fo:font-style="normal" fo:font-weight="normal" style:font-size-asian="10.5pt" style:font-size-complex="10.5pt"/>
    </style:style>
    <style:style style:name="P2" style:family="paragraph" style:parent-style-name="dt"/>
    <style:style style:name="P3" style:family="paragraph" style:parent-style-name="dd" style:list-style-name="description"/>
    <style:style style:name="T1" style:family="text">
      <style:text-properties fo:font-style="italic"/>
    </style:style>
    <style:style style:name="T2" style:family="text">
      <style:text-properties fo:font-weight="bold"/>
    </style:style>
    <style:style style:name="T3" style:family="text">
      <style:text-properties fo:font-size="14.3999996185303pt" fo:font-weight="bold"/>
    </style:style>
    <style:style style:name="T4" style:family="text">
      <style:text-properties fo:font-size="12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body"/>
      <table:table table:name="Table1" table:style-name="Table1">
        <table:table-column table:style-name="Table1.A"/>
        <table:table-column table:style-name="Table1.B"/>
        <table:table-row>
          <table:table-cell office:value-type="string">
            <text:p text:style-name="sty-10L"><text:span text:style-name="textbf"><text:span text:style-name="T3">Andrew B. Sudell</text:span></text:span></text:p>
          </table:table-cell>
          <table:table-cell office:value-type="string">
            <text:p text:style-name="sty-01R"><text:a xlink:type="simple" xlink:href="http://www.drewsudell.org/about/contact.html">http://www.drewsudell.org/about/contact.html</text:a></text:p>
          </table:table-cell>
        </table:table-row>
      </table:table>
      <text:p text:style-name="Text-body"/>
      <text:p text:style-name="Text-body"><text:span text:style-name="textbf"><text:span text:style-name="T4">Summary</text:span></text:span> </text:p>
      <text:p text:style-name="Text-body">Broadly experienced, hands-on Developer and Architect with a strong track record over the full product life-cycle, from inception and design through implementation, deployment and operations. Highly proficient in Agile development, rapid prototyping, deployment cloud infrastructure, distributed and service based systems, monitoring, and performance tuning. Develops and maintains deep understanding of leading edge technologies, particularly within the Open-Source ecosystem. </text:p>
      <text:p text:style-name="Text-body"/>
      <text:p text:style-name="Text-body"><text:span text:style-name="textbf"><text:span text:style-name="T4">Skills</text:span></text:span> </text:p>
      <text:h text:style-name="dt" text:outline-level="1"><text:span text:style-name="T2">Languages:</text:span> </text:h>
      <text:list xml:id="list1549157086" text:style-name="description">
        <text:list-header>
          <text:p text:style-name="P3">Java, Python, C, Perl </text:p>
        </text:list-header>
      </text:list>
      <text:h text:style-name="dt" text:outline-level="1"><text:span text:style-name="T2">Databases:</text:span> </text:h>
      <text:list xml:id="list468981669" text:continue-numbering="true" text:style-name="description">
        <text:list-header>
          <text:p text:style-name="P3">Oracle, PostgreSQL, MySQL, Informix, Sybase, SQLite </text:p>
        </text:list-header>
      </text:list>
      <text:h text:style-name="dt" text:outline-level="1"><text:span text:style-name="T2">Tools:</text:span> </text:h>
      <text:list xml:id="list995378469" text:continue-numbering="true" text:style-name="description">
        <text:list-header>
          <text:p text:style-name="P3">Emacs, Eclipse, Ant, Maven, CVS, SVN, Git </text:p>
        </text:list-header>
      </text:list>
      <text:h text:style-name="dt" text:outline-level="1"><text:span text:style-name="T2">Messaging:</text:span> </text:h>
      <text:list xml:id="list1729007965" text:continue-numbering="true" text:style-name="description">
        <text:list-header>
          <text:p text:style-name="P3">MQSeries, SonicMQ, RabbitMQ, Qpid, ActiveMQ, SQS </text:p>
        </text:list-header>
      </text:list>
      <text:h text:style-name="dt" text:outline-level="1"><text:span text:style-name="T2">Web Services:</text:span> </text:h>
      <text:list xml:id="list847543722" text:continue-numbering="true" text:style-name="description">
        <text:list-header>
          <text:p text:style-name="P3">SOAP, XML-RCP, REST </text:p>
        </text:list-header>
      </text:list>
      <text:h text:style-name="dt" text:outline-level="1"><text:span text:style-name="T2">Frameworks:</text:span> </text:h>
      <text:list xml:id="list410096014" text:continue-numbering="true" text:style-name="description">
        <text:list-header>
          <text:p text:style-name="P3">Spring, Django </text:p>
        </text:list-header>
      </text:list>
      <text:h text:style-name="dt" text:outline-level="1"><text:span text:style-name="T2">Cloud:</text:span> </text:h>
      <text:list xml:id="list145510999" text:continue-numbering="true" text:style-name="description">
        <text:list-header>
          <text:p text:style-name="P3">EC2, Hadoop </text:p>
        </text:list-header>
      </text:list>
      <text:h text:style-name="dt" text:outline-level="1"><text:span text:style-name="T2">Operating Systems:</text:span> </text:h>
      <text:list xml:id="list1910005269" text:continue-numbering="true" text:style-name="description">
        <text:list-header>
          <text:p text:style-name="P3">Linux, BSD, Solaris, HP/UX, AIX, most major Unixes</text:p>
        </text:list-header>
      </text:list>
      <text:p text:style-name="Text-body"/>
      <text:p text:style-name="Text-body"><text:span text:style-name="textbf"><text:span text:style-name="T4">Professional Experience</text:span></text:span> </text:p>
      <text:p text:style-name="Text-body"/>
      <table:table table:name="Table2" table:style-name="Table2">
        <table:table-column table:style-name="Table2.A"/>
        <table:table-column table:style-name="Table2.B"/>
        <table:table-row>
          <table:table-cell office:value-type="string">
            <text:p text:style-name="sty-10L"><text:span text:style-name="textbf"><text:span text:style-name="T2">Perigee Software, Inc. </text:span></text:span></text:p>
          </table:table-cell>
          <table:table-cell office:value-type="string">
            <text:p text:style-name="sty-01R"/>
          </table:table-cell>
        </table:table-row>
        <table:table-row>
          <table:table-cell office:value-type="string">
            <text:p text:style-name="sty-10L"><text:span text:style-name="textit"><text:span text:style-name="T1">Owner, President, and Principal Consultant </text:span></text:span></text:p>
          </table:table-cell>
          <table:table-cell office:value-type="string">
            <text:p text:style-name="sty-01R">July 2012 to Present</text:p>
          </table:table-cell>
        </table:table-row>
      </table:table>
      <text:p text:style-name="Text-body">Provided software consulting and custom development for third parties. Clients include: </text:p>
      <text:p text:style-name="Text-body"/>
      <table:table table:name="Table3" table:style-name="Table3">
        <table:table-column table:style-name="Table3.A"/>
        <table:table-column table:style-name="Table3.B"/>
        <table:table-row>
          <table:table-cell office:value-type="string">
            <text:p text:style-name="sty-11L"/>
          </table:table-cell>
          <table:table-cell office:value-type="string">
            <table:table table:name="Table4" table:style-name="Table4">
              <table:table-column table:style-name="Table4.A"/>
              <table:table-column table:style-name="Table4.B"/>
              <table:table-row>
                <table:table-cell office:value-type="string">
                  <text:p text:style-name="sty-10L"><text:a xlink:type="simple" xlink:href="http://www.vertexinc.com/"><text:span text:style-name="textbf"><text:span text:style-name="T2">Vertex</text:span></text:span></text:a><text:span text:style-name="textbf"> </text:span></text:p>
                </table:table-cell>
                <table:table-cell office:value-type="string">
                  <text:p text:style-name="sty-01R"/>
                </table:table-cell>
              </table:table-row>
              <table:table-row>
                <table:table-cell office:value-type="string">
                  <text:p text:style-name="sty-10L"><text:span text:style-name="textit"><text:span text:style-name="T1">Independent Consultant </text:span></text:span></text:p>
                </table:table-cell>
                <table:table-cell office:value-type="string">
                  <text:p text:style-name="sty-01R">July 2012 to Jan 2013</text:p>
                </table:table-cell>
              </table:table-row>
            </table:table>
            <text:list xml:id="list21146822311" text:style-name="Itemize">
              <text:list-item>
                <text:p text:style-name="Inside-itemize">Implemented prototype internal data management tool in support of their Vertex <text:soft-page-break/>Enterprise product line. Front end was implemented in Flex with the backend using <text:a xlink:type="simple" xlink:href="http://www.springsource.org/spring-framework">Spring</text:a>, Spring-WS, and <text:a xlink:type="simple" xlink:href="http://www.mybatis.org/core/">MyBatis</text:a>.</text:p>
              </text:list-item>
            </text:list>
          </table:table-cell>
        </table:table-row>
      </table:table>
      <text:p text:style-name="Text-body"/>
      <table:table table:name="Table5" table:style-name="Table5">
        <table:table-column table:style-name="Table5.A"/>
        <table:table-column table:style-name="Table5.B"/>
        <table:table-row>
          <table:table-cell office:value-type="string">
            <text:p text:style-name="sty-10L"><text:a xlink:type="simple" xlink:href="http://www.navteq.com/"><text:span text:style-name="textbf"><text:span text:style-name="T2">Navteq</text:span></text:span></text:a><text:span text:style-name="textbf"> </text:span></text:p>
          </table:table-cell>
          <table:table-cell office:value-type="string">
            <text:p text:style-name="sty-01R"/>
          </table:table-cell>
        </table:table-row>
        <table:table-row>
          <table:table-cell office:value-type="string">
            <text:p text:style-name="sty-10L"><text:span text:style-name="textit"><text:span text:style-name="T1">Lead Architect </text:span></text:span></text:p>
          </table:table-cell>
          <table:table-cell office:value-type="string">
            <text:p text:style-name="sty-01R">July 2011 to March 2012</text:p>
          </table:table-cell>
        </table:table-row>
      </table:table>
      <text:list xml:id="list1261944178" text:style-name="Itemize">
        <text:list-item>
          <text:p text:style-name="Inside-itemize">Along with other members of the Architecture team, designed and built <text:a xlink:type="simple" xlink:href="http://dempsy.github.com/Dempsy/">Dempsy</text:a>, an actor-like scalable distributed event processing framework, recently open-sourced by Nokia/Navteq. </text:p>
        </text:list-item>
        <text:list-item>
          <text:p text:style-name="Inside-itemize">Implemented distributed monitoring subsystem for Dempsy using <text:a xlink:type="simple" xlink:href="http://metrics.codahale.com/">Yammer Metrics</text:a> and <text:a xlink:type="simple" xlink:href="http://graphite.wikidot.com/">Graphite</text:a>. </text:p>
        </text:list-item>
        <text:list-item>
          <text:p text:style-name="Inside-itemize">Reimplemented core Navteq traffic processing applications on top of the Dempsy framework. </text:p>
        </text:list-item>
      </text:list>
      <text:p text:style-name="Text-body"/>
      <table:table table:name="Table6" table:style-name="Table6">
        <table:table-column table:style-name="Table6.A"/>
        <table:table-column table:style-name="Table6.B"/>
        <table:table-row>
          <table:table-cell office:value-type="string">
            <text:p text:style-name="sty-10L"><text:a xlink:type="simple" xlink:href="http://www.gsicommerce.com/"><text:span text:style-name="textbf"><text:span text:style-name="T2">GSI Commerce</text:span></text:span></text:a><text:span text:style-name="textbf"> </text:span></text:p>
          </table:table-cell>
          <table:table-cell office:value-type="string">
            <text:p text:style-name="sty-01R"/>
          </table:table-cell>
        </table:table-row>
        <table:table-row>
          <table:table-cell office:value-type="string">
            <text:p text:style-name="sty-10L"><text:span text:style-name="textit"><text:span text:style-name="T1">Principal Architect </text:span></text:span></text:p>
          </table:table-cell>
          <table:table-cell office:value-type="string">
            <text:p text:style-name="sty-01R">2008 to 2011</text:p>
          </table:table-cell>
        </table:table-row>
      </table:table>
      <text:list xml:id="list1694658533" text:continue-list="list1910005269" text:style-name="Itemize">
        <text:list-item>
          <text:p text:style-name="Inside-itemize">Helped set the partner integration services direction, including API design of RESTFul interfaces for client access to internal service, individual services using <text:a xlink:type="simple" xlink:href="http://www.springsource.org/">Spring</text:a> and <text:a xlink:type="simple" xlink:href="http://www.mulesoft.org/">Mule</text:a> and deploying an authentication and access control framework using <text:a xlink:type="simple" xlink:href="http://www.sonoasystems.com/">Sonoa</text:a> ServiceNet along with a custom <text:a xlink:type="simple" xlink:href="http://en.wikipedia.org/wiki/LDAP">LDAP</text:a> schema. </text:p>
        </text:list-item>
        <text:list-item>
          <text:p text:style-name="Inside-itemize">Reworked Search internals to add support for multiple search servers, including <text:a xlink:type="simple" xlink:href="http://lucene.apache.org/solr/">Solr</text:a>, partially in support of internationalization efforts. </text:p>
        </text:list-item>
        <text:list-item>
          <text:p text:style-name="Inside-itemize">Led design and development of service oriented architecture, centered on <text:a xlink:type="simple" xlink:href="http://www.mulesoft.org/">Mule ESB</text:a> and <text:a xlink:type="simple" xlink:href="http://web.progress.com/sonic/sonicmq.html">SonicMQ</text:a> for next generation e-commerce platform, integrating both COTS components such as <text:a xlink:type="simple" xlink:href="http://www.sterlingcommerce.com/products/selling-fulfillment-suite/">Sterling Order Management</text:a>, <text:a xlink:type="simple" xlink:href="http://www.intershop.com/enfinity-functionality.html">Enfinity</text:a>, <text:a xlink:type="simple" xlink:href="http://www.vertexinc.com/">Vertex</text:a>, and <text:a xlink:type="simple" xlink:href="http://www.isdcorporation.com/products/">ISD</text:a> as well as in house developed components. </text:p>
        </text:list-item>
      </text:list>
      <text:p text:style-name="Text-body"/>
      <table:table table:name="Table7" table:style-name="Table7">
        <table:table-column table:style-name="Table7.A"/>
        <table:table-column table:style-name="Table7.B"/>
        <table:table-row>
          <table:table-cell office:value-type="string">
            <text:p text:style-name="sty-10L"><text:a xlink:type="simple" xlink:href="http://www.invitemedia.com/"><text:span text:style-name="textbf"><text:span text:style-name="T2">Invite Media</text:span></text:span></text:a><text:span text:style-name="textbf"><text:span text:style-name="T2">, now a </text:span></text:span><text:a xlink:type="simple" xlink:href="http://www.google.com/"><text:span text:style-name="textbf"><text:span text:style-name="T2">Google</text:span></text:span></text:a><text:span text:style-name="textbf"> </text:span><text:span text:style-name="textbf"><text:span text:style-name="T2">company </text:span></text:span></text:p>
          </table:table-cell>
          <table:table-cell office:value-type="string">
            <text:p text:style-name="sty-01R"/>
          </table:table-cell>
        </table:table-row>
        <table:table-row>
          <table:table-cell office:value-type="string">
            <text:p text:style-name="sty-10L"><text:span text:style-name="textit"><text:span text:style-name="T1">Senior Software Engineer </text:span></text:span></text:p>
          </table:table-cell>
          <table:table-cell office:value-type="string">
            <text:p text:style-name="sty-01R">Feb to Sep 2008</text:p>
          </table:table-cell>
        </table:table-row>
      </table:table>
      <text:list xml:id="list1976641064" text:style-name="Itemize">
        <text:list-item>
          <text:p text:style-name="Inside-itemize">Participated in the design and implementation of a demand side ad platform, using an array of technologies including Java, Python, <text:a xlink:type="simple" xlink:href="http://hadoop.apache.org/core">Hadoop</text:a>, <text:a xlink:type="simple" xlink:href="http://www.rabbitmq.com/">RabbitMQ</text:a>, and <text:a xlink:type="simple" xlink:href="http://www.danga.com/memcached/">memcached</text:a> and deploying to <text:a xlink:type="simple" xlink:href="http://aws.amazon.com/ec2">Amazon EC2</text:a>. </text:p>
        </text:list-item>
        <text:list-item>
          <text:p text:style-name="Inside-itemize">Designed and implemented cluster monitoring and management system, using <text:a xlink:type="simple" xlink:href="http://www.zenoss.com/">Zenos</text:a>. </text:p>
        </text:list-item>
        <text:list-item>
          <text:p text:style-name="Inside-itemize">Built analytics data layer using <text:a xlink:type="simple" xlink:href="http://www.sqlalchemy.org/">SQLAlchemy</text:a> and <text:a xlink:type="simple" xlink:href="http://www.postgresql.org/">PostgreSQL</text:a>. </text:p>
        </text:list-item>
        <text:list-item>
          <text:p text:style-name="Inside-itemize">Performed scale-out testing and optimization of high speed event based data capture subsystem, responsible for capturing ad impressions and tracking pixels. </text:p>
        </text:list-item>
      </text:list>
      <text:p text:style-name="Text-body"/>
      <table:table table:name="Table8" table:style-name="Table8">
        <table:table-column table:style-name="Table8.A"/>
        <table:table-column table:style-name="Table8.B"/>
        <text:soft-page-break/>
        <table:table-row>
          <table:table-cell office:value-type="string">
            <text:p text:style-name="sty-10L"><text:a xlink:type="simple" xlink:href="http://www.gsicommerce.com/"><text:span text:style-name="textbf"><text:span text:style-name="T2">GSI Commerce</text:span></text:span></text:a><text:span text:style-name="textbf"> </text:span></text:p>
          </table:table-cell>
          <table:table-cell office:value-type="string">
            <text:p text:style-name="sty-01R"/>
          </table:table-cell>
        </table:table-row>
        <table:table-row>
          <table:table-cell office:value-type="string">
            <text:p text:style-name="sty-10L"><text:span text:style-name="textit"><text:span text:style-name="T1">Principal Software Engineer and Architect </text:span></text:span></text:p>
          </table:table-cell>
          <table:table-cell office:value-type="string">
            <text:p text:style-name="sty-01R">2002 to 2008</text:p>
          </table:table-cell>
        </table:table-row>
      </table:table>
      <text:list xml:id="list1735269645" text:style-name="Itemize">
        <text:list-item>
          <text:p text:style-name="Inside-itemize">Maintained and enhanced e-commerce platform for a major e-commerce outsource provider. </text:p>
        </text:list-item>
        <text:list-item>
          <text:p text:style-name="Inside-itemize">Responsible for architectural governance, design, and leadership for a wide range of projects with emphasis on those involving the shopping cart, third party integrations, internal inter-system integrations, security, scalability, and internal tools suites. </text:p>
        </text:list-item>
        <text:list-item>
          <text:p text:style-name="Inside-itemize">Provided technical assistance and guidance to the business, including technical direction, project cost estimation, and evaluation of third party technologies. </text:p>
        </text:list-item>
        <text:list-item>
          <text:p text:style-name="Inside-itemize">Worked with launch teams and partners to help define solutions for new partners unique needs, while folding them into a unified underlying platform. </text:p>
        </text:list-item>
        <text:list-item>
          <text:p text:style-name="Inside-itemize">Led several performance and scaling related projects including distributed caching, memory reduction, and Q4 performance profiling. </text:p>
        </text:list-item>
        <text:list-item>
          <text:p text:style-name="Inside-itemize">Led, designed, and/or implemented a range of third party payment schemes including <text:a xlink:type="simple" xlink:href="http://checkout.google.com/">Google Checkout</text:a>, various Gift Cards, ACH, PayPal, Bill Me Later, and other similar systems. </text:p>
        </text:list-item>
        <text:list-item>
          <text:p text:style-name="Inside-itemize">Primary application developer responsible for security, including <text:a xlink:type="simple" xlink:href="https://www.pcisecuritystandards.org/">PCI</text:a> compliance for a level 1 service provider. This effort included integration with <text:a xlink:type="simple" xlink:href="http://csrc.nist.gov/publications/fips/fips140-1/fips1401.pdf">FIPS-140</text:a> hardware security devices. </text:p>
        </text:list-item>
        <text:list-item>
          <text:p text:style-name="Inside-itemize">Evaluated and led the implementation of new technology initiatives, including new platforms, application servers, and application frameworks. </text:p>
        </text:list-item>
        <text:list-item>
          <text:p text:style-name="Inside-itemize">Responsible for a number of internationalization project from data encoding schemes to selecting European payment providers. </text:p>
        </text:list-item>
      </text:list>
      <text:p text:style-name="Text-body"/>
      <table:table table:name="Table9" table:style-name="Table9">
        <table:table-column table:style-name="Table9.A"/>
        <table:table-column table:style-name="Table9.B"/>
        <table:table-row>
          <table:table-cell office:value-type="string">
            <text:p text:style-name="sty-10L"><text:a xlink:type="simple" xlink:href="http://www.trintech.com/"><text:span text:style-name="textbf"><text:span text:style-name="T2">Trintech</text:span></text:span></text:a><text:span text:style-name="textbf"> </text:span></text:p>
          </table:table-cell>
          <table:table-cell office:value-type="string">
            <text:p text:style-name="sty-01R"/>
          </table:table-cell>
        </table:table-row>
        <table:table-row>
          <table:table-cell office:value-type="string">
            <text:p text:style-name="sty-10L"><text:span text:style-name="textit"><text:span text:style-name="T1">Senior Software Developer </text:span></text:span></text:p>
          </table:table-cell>
          <table:table-cell office:value-type="string">
            <text:p text:style-name="sty-01R">2000 to 2002</text:p>
          </table:table-cell>
        </table:table-row>
      </table:table>
      <text:list xml:id="list835566222" text:style-name="Itemize">
        <text:list-item>
          <text:p text:style-name="Inside-itemize">Built and maintained various banking and e-commerce applications, in particular <text:span text:style-name="textit"><text:span text:style-name="T1">eIssuer</text:span></text:span>, an electronic wallet. </text:p>
        </text:list-item>
        <text:list-item>
          <text:p text:style-name="Inside-itemize">Implemented extensions to <text:span text:style-name="textit"><text:span text:style-name="T1">eIssuer</text:span></text:span> to support payment via <text:span text:style-name="textit"><text:span text:style-name="T1">Secure Electronic Transaction (</text:span></text:span><text:a xlink:type="simple" xlink:href="http://en.wikipedia.org/wiki/Secure_electronic_transaction"><text:span text:style-name="textit"><text:span text:style-name="T1">SET</text:span></text:span></text:a><text:span text:style-name="textit"><text:span text:style-name="T1">)</text:span></text:span>, a public key infrastructure (PKI) for credit card transactions. </text:p>
        </text:list-item>
        <text:list-item>
          <text:p text:style-name="Inside-itemize">Application architect and web-tier development lead for the <text:span text:style-name="textit"><text:span text:style-name="T1">eIssuer</text:span></text:span> product. Researched new features and technologies. Worked closely with Product Marketing and Management in establishing product direction and providing technical expertise. Prototyped enhancements using a range of technologies including Servlets, JSP, EJB, RMI, and XML. </text:p>
        </text:list-item>
        <text:list-item>
          <text:p text:style-name="Inside-itemize">Major areas of responsibility included: portability across a range of J2EE platforms including Tomcat, JRun, WebSphere, Weblogic, and iPlanet, cardholder data security including design and implementation of schemes for encryption of persistent data and key <text:soft-page-break/>management, and internationalization (I18N) of a product sold in a variety of non-western locales, including <text:a xlink:type="simple" xlink:href="http://en.wikipedia.org/wiki/CJK_characters">CJK</text:a> support. </text:p>
        </text:list-item>
      </text:list>
      <text:p text:style-name="Text-body"/>
      <table:table table:name="Table10" table:style-name="Table10">
        <table:table-column table:style-name="Table10.A"/>
        <table:table-column table:style-name="Table10.B"/>
        <table:table-row>
          <table:table-cell office:value-type="string">
            <text:p text:style-name="sty-10L"><text:a xlink:type="simple" xlink:href="http://www.healthaxis.com/"><text:span text:style-name="textbf"><text:span text:style-name="T2">HealthAxis</text:span></text:span></text:a><text:span text:style-name="textbf"> </text:span></text:p>
          </table:table-cell>
          <table:table-cell office:value-type="string">
            <text:p text:style-name="sty-01R"/>
          </table:table-cell>
        </table:table-row>
        <table:table-row>
          <table:table-cell office:value-type="string">
            <text:p text:style-name="sty-10L"><text:span text:style-name="textit"><text:span text:style-name="T1">Senior Developer </text:span></text:span></text:p>
          </table:table-cell>
          <table:table-cell office:value-type="string">
            <text:p text:style-name="sty-01R">1999 to 2000</text:p>
          </table:table-cell>
        </table:table-row>
      </table:table>
      <text:list xml:id="list149398474" text:style-name="Itemize">
        <text:list-item>
          <text:p text:style-name="Inside-itemize">Participated in re-architecting an website, that allowed users to shop and apply for individual health insurance plans, from a proprietary solution to a web application based on Servlets and JSPs. </text:p>
        </text:list-item>
        <text:list-item>
          <text:p text:style-name="Inside-itemize">Designed and implemented a data driven form processing package used for validating, persisting, and transforming data on on complex forms, such as insurance applications. </text:p>
        </text:list-item>
      </text:list>
      <text:p text:style-name="Text-body"/>
      <table:table table:name="Table11" table:style-name="Table11">
        <table:table-column table:style-name="Table11.A"/>
        <table:table-column table:style-name="Table11.B"/>
        <table:table-row>
          <table:table-cell office:value-type="string">
            <text:p text:style-name="sty-10L"><text:a xlink:type="simple" xlink:href="http://www.platinum.com/"><text:span text:style-name="textbf"><text:span text:style-name="T2">Platinum Technology</text:span></text:span></text:a><text:span text:style-name="textbf"> </text:span><text:span text:style-name="textbf"><text:span text:style-name="T2">(now </text:span></text:span><text:a xlink:type="simple" xlink:href="http://www.ca.com/"><text:span text:style-name="textbf"><text:span text:style-name="T2">Computer Associates</text:span></text:span></text:a><text:span text:style-name="textbf"><text:span text:style-name="T2">) </text:span></text:span></text:p>
          </table:table-cell>
          <table:table-cell office:value-type="string">
            <text:p text:style-name="sty-01R"/>
          </table:table-cell>
        </table:table-row>
        <table:table-row>
          <table:table-cell office:value-type="string">
            <text:p text:style-name="sty-10L"><text:span text:style-name="textit"><text:span text:style-name="T1">Senior Product Developer </text:span></text:span></text:p>
          </table:table-cell>
          <table:table-cell office:value-type="string">
            <text:p text:style-name="sty-01R">1995 to 1999</text:p>
          </table:table-cell>
        </table:table-row>
      </table:table>
      <text:list xml:id="list2019771583" text:style-name="Itemize">
        <text:list-item>
          <text:p text:style-name="Inside-itemize">Maintained and extended the <text:span text:style-name="textit"><text:span text:style-name="T1">Enterprise Performance Management</text:span></text:span> (EPM) product suite, which was a performance monitoring application for Unix and NT servers, RDBMS servers, networks and applications. </text:p>
        </text:list-item>
        <text:list-item>
          <text:p text:style-name="Inside-itemize">Extended the EPM core architecture, including re-engineering to allow the <text:span text:style-name="textit"><text:span text:style-name="T1">ad hoc</text:span></text:span> loading of data collection routines, thus providing for easier addition of new monitors better modularity and independent testing of components. </text:p>
        </text:list-item>
        <text:list-item>
          <text:p text:style-name="Inside-itemize">Ported EPM to new platforms, eventually supporting 27 Unix variations. </text:p>
        </text:list-item>
        <text:list-item>
          <text:p text:style-name="Inside-itemize">Supported and maintained EPM source base, serving as primary resource for issues involving portability, linking, builds, shared libraries, interprocess communication, networking, and performance tuning. </text:p>
        </text:list-item>
        <text:list-item>
          <text:p text:style-name="Inside-itemize">Built and maintained a reusable library of shared components which originated in EPM and were used by other products as part of the POEMS architecture to provide system independent abstractions of common OS services. </text:p>
        </text:list-item>
        <text:list-item>
          <text:p text:style-name="Inside-itemize">Designed and implemented, in Perl, a distributed auto-build system that built and tested EPM across all supported platforms daily and reported any failures to preserve portability and to support continuous integration among several distributed development teams. </text:p>
        </text:list-item>
      </text:list>
      <text:p text:style-name="Text-body"/>
      <table:table table:name="Table12" table:style-name="Table12">
        <table:table-column table:style-name="Table12.A"/>
        <table:table-column table:style-name="Table12.B"/>
        <table:table-row>
          <table:table-cell office:value-type="string">
            <text:p text:style-name="sty-10L"><text:a xlink:type="simple" xlink:href="http://www.feith.com/"><text:span text:style-name="textbf"><text:span text:style-name="T2">Feith Systems and Software</text:span></text:span></text:a><text:span text:style-name="textbf"> </text:span></text:p>
          </table:table-cell>
          <table:table-cell office:value-type="string">
            <text:p text:style-name="sty-01R"/>
          </table:table-cell>
        </table:table-row>
        <table:table-row>
          <table:table-cell office:value-type="string">
            <text:p text:style-name="sty-10L"><text:span text:style-name="textit"><text:span text:style-name="T1">Senior Software Engineer </text:span></text:span></text:p>
          </table:table-cell>
          <table:table-cell office:value-type="string">
            <text:p text:style-name="sty-01R">1989 to 1995</text:p>
          </table:table-cell>
        </table:table-row>
      </table:table>
      <text:list xml:id="list2095344947" text:style-name="Itemize">
        <text:list-item>
          <text:p text:style-name="Inside-itemize">Responsible for database design and application interactions for <text:span text:style-name="textit"><text:span text:style-name="T1">Feith Document Database</text:span></text:span>, a document imaging system, which supported multiple versions of multiple RDBMS including Oracle, Informix, and Sybase. </text:p>
        </text:list-item>
        <text:list-item>
          <text:p text:style-name="Inside-itemize">Wrote a series of test and support utilities for <text:span text:style-name="textit"><text:span text:style-name="T1">EasyJuke</text:span></text:span>, a robotic disk management storage <text:soft-page-break/>solution, in TCL/TK that used TCL extensions written in C. </text:p>
        </text:list-item>
        <text:list-item>
          <text:p text:style-name="Inside-itemize">Helped port and certify AT&amp;T and NCR ports of <text:span text:style-name="textit"><text:span text:style-name="T1">Network for Unix</text:span></text:span>, a Novel licensed Unix reimplementation of Netware. </text:p>
        </text:list-item>
      </text:list>
      <text:p text:style-name="Text-body"/>
      <table:table table:name="Table13" table:style-name="Table13">
        <table:table-column table:style-name="Table13.A"/>
        <table:table-column table:style-name="Table13.B"/>
        <table:table-row>
          <table:table-cell office:value-type="string">
            <text:p text:style-name="sty-10L"><text:span text:style-name="textbf"><text:span text:style-name="T2">Step-Saver Data Systems </text:span></text:span></text:p>
          </table:table-cell>
          <table:table-cell office:value-type="string">
            <text:p text:style-name="sty-01R"/>
          </table:table-cell>
        </table:table-row>
        <table:table-row>
          <table:table-cell office:value-type="string">
            <text:p text:style-name="sty-10L"><text:span text:style-name="textit"><text:span text:style-name="T1">Support Analyst </text:span></text:span></text:p>
          </table:table-cell>
          <table:table-cell office:value-type="string">
            <text:p text:style-name="sty-01R">1987 to 1989</text:p>
          </table:table-cell>
        </table:table-row>
      </table:table>
      <text:list xml:id="list1060250172" text:style-name="Itemize">
        <text:list-item>
          <text:p text:style-name="Inside-itemize">Maintained modules for paper and electronic insurance claim submission to Medicare, Blue Shield and Medicaid a number of states. </text:p>
        </text:list-item>
        <text:list-item>
          <text:p text:style-name="Inside-itemize">Integrated various third party hardware and software products into Step-Saver’s turnkey medial billing systems.</text:p>
        </text:list-item>
      </text:list>
      <text:p text:style-name="Text-body"/>
      <text:p text:style-name="Text-body"><text:span text:style-name="textbf"><text:span text:style-name="T4">Education</text:span></text:span> </text:p>
      <text:h text:style-name="dt" text:outline-level="1"><text:a xlink:type="simple" xlink:href="http://www.villanova.edu/"><text:span text:style-name="T2">Villanova University</text:span></text:a> </text:h>
      <text:list xml:id="list702500745" text:style-name="description">
        <text:list-header>
          <text:p text:style-name="P3">Master of Science in Computer Science. Independent study project <text:a xlink:type="simple" xlink:href="http://www.drewsudell.org/about/independent_study.html"><text:span text:style-name="textit"><text:span text:style-name="T1">Design and Implementation of a Tuple-Space</text:span></text:span></text:a><text:a xlink:type="simple" xlink:href="http://www.drewsudell.org/about/independent_study.html"><text:span text:style-name="textit"> </text:span></text:a><text:a xlink:type="simple" xlink:href="http://www.drewsudell.org/about/independent_study.html"><text:span text:style-name="textit"><text:span text:style-name="T1">Server for Java</text:span></text:span></text:a>. </text:p>
        </text:list-header>
      </text:list>
      <text:h text:style-name="dt" text:outline-level="1"><text:a xlink:type="simple" xlink:href="http://www.upenn.edu/"><text:span text:style-name="T2">University of Pennsylvania</text:span></text:a> </text:h>
      <text:list xml:id="list1933345272" text:continue-numbering="true" text:style-name="description">
        <text:list-header>
          <text:p text:style-name="P3">Bachelor of Arts in Astronomy and Astrophysics. </text:p>
        </text:list-header>
      </text:list>
      <text:p text:style-name="Text-body"/>
      <text:p text:style-name="Text-body"><text:span text:style-name="textbf"><text:span text:style-name="T4">Professional</text:span></text:span> </text:p>
      <text:p text:style-name="Text-body">Member <text:a xlink:type="simple" xlink:href="http://www.usenix.org/">Usenix</text:a>, <text:a xlink:type="simple" xlink:href="http://www.acm.org/">ACM</text:a>, and <text:a xlink:type="simple" xlink:href="http://www.computer.org/">the IEEE Computer Society</text:a>. Active in <text:a xlink:type="simple" xlink:href="http://phillyjug.com/">Philadelphia Area Java Users’ Group</text:a>, <text:a xlink:type="simple" xlink:href="http://www.meetup.com/scala-phase/">Philadelphia Area Scala Enthusiasts</text:a>, and <text:a xlink:type="simple" xlink:href="http://conshohockenrb.org/">Conshohocken Ruby User Group</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imes New Roman" svg:font-family="'Times New Roman'"/>
    <style:font-face style:name="monospace" svg:font-family="monospac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igskip" style:family="paragraph" style:parent-style-name="Text-body">
      <style:paragraph-properties fo:margin-top="0.0783in" fo:margin-bottom="0in"/>
    </style:style>
    <style:style style:name="clearpage" style:family="paragraph" style:parent-style-name="Text-body">
      <style:paragraph-properties fo:break-before="page"/>
    </style:style>
    <style:style style:name="hline-p-hr" style:family="paragraph">
      <style:paragraph-properties fo:margin-top="0in" fo:margin-bottom="0in" fo:line-height="0.0043in" fo:padding="0in" fo:border-left="none" fo:border-right="none" fo:border-top="none" fo:border-bottom="0.0043in solid #000000"/>
    </style:style>
    <style:style style:name="cline-p-hr" style:family="paragraph">
      <style:paragraph-properties fo:margin-top="0in" fo:margin-bottom="0in" fo:line-height="0.0043in" fo:padding="0in" fo:border-left="none" fo:border-right="none" fo:border-top="none" fo:border-bottom="0.0043in solid #000000"/>
    </style:style>
    <style:style style:name="cline-p" style:family="paragraph">
      <style:paragraph-properties fo:line-height="0.0008in" fo:padding="0in" fo:border="none"/>
    </style:style>
    <style:style style:name="newpage" style:family="paragraph">
      <style:paragraph-properties fo:break-after="page"/>
    </style:style>
    <style:style style:name="equ-p" style:family="paragraph" style:parent-style-name="Standard">
      <style:paragraph-properties fo:text-align="center" style:justify-single-word="false"/>
    </style:style>
    <style:style style:name="equ-num-p" style:family="paragraph" style:parent-style-name="Standard">
      <style:paragraph-properties fo:text-align="end" style:justify-single-word="false"/>
    </style:style>
    <style:style style:name="sty-10L" style:family="paragraph" style:parent-style-name="Standard">
      <style:paragraph-properties fo:text-align="start" style:justify-single-word="false" fo:padding-left="0.0665in" fo:padding-right="0in" fo:padding-top="0in" fo:padding-bottom="0in" fo:border="none"/>
    </style:style>
    <style:style style:name="sty-01R" style:family="paragraph" style:parent-style-name="Standard">
      <style:paragraph-properties fo:text-align="end" style:justify-single-word="false" fo:padding-left="0in" fo:padding-right="0.0665in" fo:padding-top="0in" fo:padding-bottom="0in" fo:border="none"/>
    </style:style>
    <style:style style:name="sty-11L" style:family="paragraph" style:parent-style-name="Standard">
      <style:paragraph-properties fo:text-align="start" style:justify-single-word="false" fo:padding-left="0.0665in" fo:padding-right="0.0665in" fo:padding-top="0in" fo:padding-bottom="0in" fo:border="none"/>
    </style:style>
    <style:style style:name="First-line-indent" style:family="paragraph" style:parent-style-name="Text-body" style:class="text">
      <style:paragraph-properties fo:margin-left="0in" fo:margin-right="0in" fo:text-indent="0.1965in" style:auto-text-indent="false"/>
    </style:style>
    <style:style style:name="First-line-indent-rtl" style:family="paragraph" style:parent-style-name="Text-body" style:class="text">
      <style:paragraph-properties fo:margin-left="0in" fo:margin-right="0in" fo:text-align="end" style:justify-single-word="false" fo:text-indent="0.1965in" style:auto-text-indent="false" style:writing-mode="rl-tb"/>
    </style:style>
    <style:style style:name="Text-body" style:family="paragraph" style:parent-style-name="Standard" style:next-style-name="First-line-indent" style:class="text" style:master-page-name="">
      <style:paragraph-properties fo:margin-top="0in" fo:margin-bottom="0in" fo:line-height="120%" fo:text-align="justify" style:justify-single-word="false" fo:hyphenation-ladder-count="no-limit" style:page-number="auto"/>
      <style:text-properties fo:hyphenate="false" fo:hyphenation-remain-char-count="0" fo:hyphenation-push-char-count="0"/>
    </style:style>
    <style:style style:name="Like-Text-body" style:family="paragraph" style:parent-style-name="Standard" style:next-style-name="First-line-indent" style:class="text" style:master-page-name="">
      <style:paragraph-properties fo:margin-top="0in" fo:margin-bottom="0in" fo:line-height="120%" fo:text-align="justify" style:justify-single-word="false" fo:hyphenation-ladder-count="no-limit" style:page-number="auto"/>
      <style:text-properties fo:hyphenate="false" fo:hyphenation-remain-char-count="0" fo:hyphenation-push-char-count="0"/>
    </style:style>
    <style:style style:name="Text-body-rtl" style:family="paragraph" style:parent-style-name="Standard" style:next-style-name="First-line-indent" style:class="text" style:master-page-name="">
      <style:paragraph-properties fo:margin-top="0in" fo:margin-bottom="0in" fo:line-height="120%" fo:text-align="end" style:justify-single-word="false" fo:hyphenation-ladder-count="no-limit" style:page-number="auto" style:writing-mode="rl-tb"/>
      <style:text-properties fo:hyphenate="false" fo:hyphenation-remain-char-count="0" fo:hyphenation-push-char-count="0"/>
    </style:style>
    <style:style style:name="Like-Text-body-rtl" style:family="paragraph" style:parent-style-name="Standard" style:next-style-name="First-line-indent" style:class="text" style:master-page-name="">
      <style:paragraph-properties fo:margin-top="0in" fo:margin-bottom="0in" fo:line-height="120%" fo:text-align="end" style:justify-single-word="false" fo:hyphenation-ladder-count="no-limit" style:page-number="auto" style:writing-mode="rl-tb"/>
      <style:text-properties fo:hyphenate="false" fo:hyphenation-remain-char-count="0" fo:hyphenation-push-char-count="0"/>
    </style:style>
    <style:style style:name="p-nopar" style:family="paragraph" style:parent-style-name="Text-body">
      <style:paragraph-properties fo:margin-left="0in" fo:margin-right="0in" fo:margin-top="0.1181in" fo:margin-bottom="0.1181in" fo:text-align="justify" style:justify-single-word="false" fo:text-indent="0in" style:auto-text-indent="false"/>
    </style:style>
    <style:style style:name="p-nopar-rtl" style:family="paragraph" style:parent-style-name="Text-body">
      <style:paragraph-properties fo:margin-left="0in" fo:margin-right="0in" fo:margin-top="0.1181in" fo:margin-bottom="0.1181in" fo:text-align="end" style:justify-single-word="false" fo:text-indent="0in" style:auto-text-indent="false" style:writing-mode="rl-tb"/>
    </style:style>
    <style:style style:name="display-math" style:family="paragraph" style:parent-style-name="Text-body">
      <style:paragraph-properties fo:margin-left="0in" fo:margin-right="0in" fo:text-align="center" style:justify-single-word="false" fo:text-indent="0in" style:auto-text-indent="false"/>
    </style:style>
    <style:style style:name="Inside-itemize" style:family="paragraph" style:parent-style-name="Standard" style:list-style-name="Itemize">
      <style:paragraph-properties fo:margin-left="0in" fo:margin-right="0in" fo:margin-top="0in" fo:margin-bottom="0.15in" fo:text-indent="0in" style:auto-text-indent="false"/>
    </style:style>
    <style:style style:name="Inside-enumerate" style:family="paragraph" style:parent-style-name="Text-body" style:list-style-name="Enumerate">
      <style:paragraph-properties fo:margin-left="0in" fo:margin-right="0in" fo:margin-top="0in" fo:margin-bottom="0.15in" fo:text-indent="0in" style:auto-text-indent="false"/>
    </style:style>
    <style:style style:name="Inside-enumerate-rtl" style:family="paragraph" style:list-style-name="Enumerate-rtl">
      <style:paragraph-properties fo:text-align="end" style:justify-single-word="false" style:writing-mode="rl-tb"/>
    </style:style>
    <style:style style:name="dd" style:family="paragraph" style:parent-style-name="Standard">
      <style:paragraph-properties fo:margin-left="0.35in" fo:margin-right="0in" fo:margin-top="0in" fo:margin-bottom="0.0783in" fo:text-indent="0in" style:auto-text-indent="false"/>
    </style:style>
    <style:style style:name="dt" style:family="paragraph">
      <style:paragraph-properties fo:margin-left="0.1in" fo:margin-right="0in" fo:text-indent="0in" style:auto-text-indent="false"/>
      <style:text-properties fo:font-weight="bold"/>
    </style:style>
    <style:style style:name="printshorthands-dd" style:family="paragraph" style:parent-style-name="Standard">
      <style:paragraph-properties fo:margin-left="0.35in" fo:margin-right="0in" fo:margin-top="0in" fo:margin-bottom="0.0783in" fo:text-indent="0in" style:auto-text-indent="false"/>
    </style:style>
    <style:style style:name="printshorthands-dt" style:family="paragraph">
      <style:paragraph-properties fo:margin-left="0.1in" fo:margin-right="0in" fo:text-indent="0in" style:auto-text-indent="false"/>
    </style:style>
    <style:style style:name="printthebibliography-dd" style:family="paragraph" style:parent-style-name="Standard">
      <style:paragraph-properties fo:margin-left="0.35in" fo:margin-right="0in" fo:margin-top="0in" fo:margin-bottom="0.0783in" fo:text-indent="-0.35in" style:auto-text-indent="false"/>
    </style:style>
    <style:style style:name="printthebibliography-dt" style:family="paragraph">
      <style:paragraph-properties fo:margin-left="0in" fo:margin-right="0in" fo:margin-top="0in" fo:margin-bottom="0in" fo:text-indent="0in" style:auto-text-indent="false"/>
    </style:style>
    <style:style style:name="quote" style:family="paragraph" style:parent-style-name="Text-body" style:next-style-name="Text-body">
      <style:paragraph-properties fo:margin-left="0.3937in" fo:margin-right="0.3937in" fo:margin-top="0.0783in" fo:margin-bottom="0.0783in" fo:text-indent="0in" style:auto-text-indent="false"/>
    </style:style>
    <style:style style:name="quote-trl" style:family="paragraph">
      <style:paragraph-properties fo:margin-left="0.3937in" fo:margin-right="0.3937in" fo:margin-top="0.0783in" fo:margin-bottom="0.0783in" fo:text-align="end" style:justify-single-word="false" fo:text-indent="0in" style:auto-text-indent="false" style:writing-mode="rl-tb"/>
    </style:style>
    <style:style style:name="begin-env-p" style:family="paragraph">
      <style:paragraph-properties fo:margin-top="0.0783in" fo:margin-bottom="0in" fo:line-height="0.0043in"/>
    </style:style>
    <style:style style:name="end-env-p" style:family="paragraph">
      <style:paragraph-properties fo:margin-top="0in" fo:margin-bottom="0.0783in" fo:line-height="0.0043in"/>
    </style:style>
    <style:style style:name="Contents-Heading" style:family="paragraph" style:parent-style-name="Heading" style:class="index">
      <style:paragraph-properties fo:margin-left="0in" fo:margin-right="0in" fo:margin-top="0.1965in" fo:margin-bottom="0.0783in" fo:text-indent="0in" style:auto-text-indent="false" text:number-lines="false" text:line-number="0"/>
    </style:style>
    <style:style style:name="Index-Heading" style:family="paragraph" style:parent-style-name="Heading" style:class="index">
      <style:paragraph-properties fo:margin-left="0in" fo:margin-right="0in" fo:text-indent="0in" style:auto-text-indent="false" text:number-lines="false" text:line-number="0"/>
    </style:style>
    <style:style style:name="verse" style:family="paragraph" style:parent-style-name="Text-body" style:next-style-name="Text-body">
      <style:paragraph-properties fo:margin-left="0.5902in" fo:margin-right="0.3937in" fo:margin-top="0.0783in" fo:margin-bottom="0.0783in" fo:text-indent="-0.1965in" style:auto-text-indent="false">
        <style:tab-stops/>
      </style:paragraph-properties>
    </style:style>
    <style:style style:name="algorithmic-dd" style:family="paragraph" style:parent-style-name="Standard">
      <style:paragraph-properties fo:margin-left="0.35in" fo:margin-right="0in" fo:margin-top="0in" fo:margin-bottom="0.0783in" fo:text-indent="0in" style:auto-text-indent="false"/>
    </style:style>
    <style:style style:name="algorithmic-dt" style:family="paragraph">
      <style:paragraph-properties fo:margin-left="0.1in" fo:margin-right="0in" fo:text-indent="0in" style:auto-text-indent="false"/>
    </style:style>
    <style:style style:name="Preformatted-Text" style:family="paragraph" style:parent-style-name="Standard">
      <style:paragraph-properties fo:margin-left="0in" fo:margin-right="0in" fo:margin-top="0.0783in" fo:margin-bottom="0.0783in" fo:text-indent="0in" style:auto-text-indent="false"/>
      <style:text-properties style:font-name="monospace"/>
    </style:style>
    <style:style style:name="Preformatted-Text-rtl" style:family="paragraph" style:parent-style-name="Standard">
      <style:paragraph-properties fo:margin-left="0in" fo:margin-right="0in" fo:margin-top="0.0783in" fo:margin-bottom="0.0783in" fo:text-align="end" style:justify-single-word="false" fo:text-indent="0in" style:auto-text-indent="false" style:writing-mode="rl-tb"/>
      <style:text-properties style:font-name="monospace"/>
    </style:style>
    <style:style style:name="Footnote" style:family="paragraph" style:parent-style-name="Standard" style:class="extra">
      <style:paragraph-properties fo:margin-left="0.2in" fo:margin-right="0in" fo:text-indent="-0.2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Title" style:family="paragraph" style:parent-style-name="Heading" style:next-style-name="author" style:class="chapter">
      <style:paragraph-properties fo:margin-top="0.1654in" fo:margin-bottom="0.2008in" fo:text-align="center" style:justify-single-word="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rtl" style:family="paragraph" style:next-style-name="author-rtl" style:class="chapter">
      <style:paragraph-properties fo:margin-top="0.1654in" fo:margin-bottom="0.2008in" fo:text-align="center" style:justify-single-word="false" style:writing-mode="rl-tb"/>
    </style:style>
    <style:style style:name="author" style:family="paragraph" style:parent-style-name="Text-body" style:next-style-name="date">
      <style:paragraph-properties fo:margin-top="0in" fo:margin-bottom="0.0783in" fo:text-align="center" style:justify-single-word="false"/>
    </style:style>
    <style:style style:name="author-rtl" style:family="paragraph" style:parent-style-name="Text-body-rtl" style:next-style-name="date-rtl">
      <style:paragraph-properties fo:margin-top="0in" fo:margin-bottom="0.0783in" fo:text-align="center" style:justify-single-word="false" style:writing-mode="rl-tb"/>
    </style:style>
    <style:style style:name="date" style:family="paragraph" style:parent-style-name="Text-body" style:next-style-name="Text-body">
      <style:paragraph-properties fo:margin-top="0in" fo:margin-bottom="0.0783in" fo:text-align="center" style:justify-single-word="false"/>
    </style:style>
    <style:style style:name="date-rtl" style:family="paragraph" style:parent-style-name="Text-body" style:next-style-name="Text-body">
      <style:paragraph-properties fo:margin-top="0in" fo:margin-bottom="0.0783in" fo:text-align="center" style:justify-single-word="false" style:writing-mode="rl-tb"/>
    </style:style>
    <style:style style:name="abstract" style:family="paragraph" style:parent-style-name="Text-body" style:next-style-name="Text-body">
      <style:paragraph-properties fo:margin-left="1.1811in" fo:margin-right="1.1811in" fo:margin-top="0in" fo:margin-bottom="0.0783in" fo:text-indent="0in" style:auto-text-indent="false"/>
    </style:style>
    <style:style style:name="abstract-rtl" style:family="paragraph" style:parent-style-name="Text-body-rtl" style:next-style-name="Text-body-rtl">
      <style:paragraph-properties fo:margin-left="1.1811in" fo:margin-right="1.1811in" fo:margin-top="0in" fo:margin-bottom="0.0783in" fo:text-indent="0in" style:auto-text-indent="false" style:writing-mode="rl-tb"/>
    </style:style>
    <style:style style:name="abstract-title" style:family="paragraph" style:parent-style-name="abstract" style:next-style-name="abstract">
      <style:paragraph-properties fo:margin-top="0.1965in" fo:margin-bottom="0in" fo:text-align="center" style:justify-single-word="false"/>
    </style:style>
    <style:style style:name="Contents-1" style:family="paragraph" style:parent-style-name="Index" style:class="index">
      <style:paragraph-properties fo:margin-left="0in" fo:margin-right="0in" fo:margin-top="0in" fo:margin-bottom="0.0398in" fo:text-indent="0in" style:auto-text-indent="false">
        <style:tab-stops>
          <style:tab-stop style:position="6.6925in" style:type="right"/>
        </style:tab-stops>
      </style:paragraph-properties>
    </style:style>
    <style:style style:name="Contents-2" style:family="paragraph" style:parent-style-name="Index" style:class="index">
      <style:paragraph-properties fo:margin-left="0.1965in" fo:margin-right="0in" fo:text-indent="0in" style:auto-text-indent="false">
        <style:tab-stops>
          <style:tab-stop style:position="6.4957in" style:type="right"/>
        </style:tab-stops>
      </style:paragraph-properties>
    </style:style>
    <style:style style:name="Contents-3" style:family="paragraph" style:parent-style-name="Index" style:class="index">
      <style:paragraph-properties fo:margin-left="0.3929in" fo:margin-right="0in" fo:text-indent="0in" style:auto-text-indent="false">
        <style:tab-stops>
          <style:tab-stop style:position="6.2992in" style:type="right"/>
        </style:tab-stops>
      </style:paragraph-properties>
    </style:style>
    <style:style style:name="Contents-4" style:family="paragraph" style:parent-style-name="Index" style:class="index">
      <style:paragraph-properties fo:margin-left="0.5898in" fo:margin-right="0in" fo:text-indent="0in" style:auto-text-indent="false">
        <style:tab-stops>
          <style:tab-stop style:position="6.1028in" style:type="right"/>
        </style:tab-stops>
      </style:paragraph-properties>
    </style:style>
    <style:style style:name="Contents-5" style:family="paragraph" style:parent-style-name="Index" style:class="index">
      <style:paragraph-properties fo:margin-left="0.7862in" fo:margin-right="0in" fo:text-indent="0in" style:auto-text-indent="false">
        <style:tab-stops>
          <style:tab-stop style:position="5.9063in" style:type="right"/>
        </style:tab-stops>
      </style:paragraph-properties>
    </style:style>
    <style:style style:name="Index-1" style:family="paragraph" style:parent-style-name="Index" style:class="index">
      <style:paragraph-properties fo:margin-left="0in" fo:margin-right="0in" fo:text-indent="0in" style:auto-text-indent="false"/>
    </style:style>
    <style:style style:name="Index-2" style:family="paragraph" style:parent-style-name="Index" style:class="index">
      <style:paragraph-properties fo:margin-left="0.1965in" fo:margin-right="0in" fo:text-indent="0in" style:auto-text-indent="false"/>
    </style:style>
    <style:style style:name="Index-3" style:family="paragraph" style:parent-style-name="Index" style:class="index">
      <style:paragraph-properties fo:margin-left="0.3929in" fo:margin-right="0in" fo:text-indent="0in" style:auto-text-indent="false"/>
    </style:style>
    <style:style style:name="p-bibitem" style:family="paragraph" style:parent-style-name="Standard">
      <style:paragraph-properties fo:margin-left="0.3937in" fo:margin-right="0in" fo:text-indent="-0.3937in" style:auto-text-indent="false">
        <style:tab-stops/>
      </style:paragraph-properties>
    </style:style>
    <style:style style:name="quotation" style:family="paragraph" style:parent-style-name="Standard">
      <style:paragraph-properties fo:margin-left="0.3937in" fo:margin-right="0.3937in" fo:margin-top="0in" fo:margin-bottom="0in" fo:text-indent="0.1965in" style:auto-text-indent="true"/>
    </style:style>
    <style:style style:name="quotation-rtl" style:family="paragraph" style:parent-style-name="Standard">
      <style:paragraph-properties fo:margin-left="0.3937in" fo:margin-right="0.3937in" fo:margin-top="0in" fo:margin-bottom="0in" fo:text-align="end" style:justify-single-word="false" fo:text-indent="0.1965in" style:auto-text-indent="true" style:writing-mode="rl-tb"/>
    </style:style>
    <style:style style:name="flushright" style:family="paragraph" style:parent-style-name="Text-body" style:next-style-name="Text-body" style:master-page-name="">
      <style:paragraph-properties fo:margin-top="0.0783in" fo:margin-bottom="0.0783in" fo:text-align="end" style:justify-single-word="false" style:page-number="auto"/>
    </style:style>
    <style:style style:name="flushleft" style:family="paragraph" style:parent-style-name="Text-body" style:next-style-name="Text-body">
      <style:paragraph-properties fo:margin-top="0.0783in" fo:margin-bottom="0.0783in" fo:text-align="start" style:justify-single-word="false"/>
    </style:style>
    <style:style style:name="center" style:family="paragraph" style:parent-style-name="Text-body" style:next-style-name="Text-body">
      <style:paragraph-properties fo:margin-top="0.0783in" fo:margin-bottom="0.0783in" fo:text-align="center" style:justify-single-word="false">
        <style:tab-stops/>
      </style:paragraph-properties>
    </style:style>
    <style:style style:name="tabbing" style:family="paragraph" style:parent-style-name="Standard">
      <style:paragraph-properties fo:margin-left="0in" fo:margin-right="0in" fo:text-indent="0.1965in" style:auto-text-indent="false"/>
    </style:style>
    <style:style style:name="part" style:family="paragraph" style:parent-style-name="Heading" style:next-style-name="Text-body">
      <style:paragraph-properties fo:margin-top="0.2047in" fo:margin-bottom="0.0827in"/>
    </style:style>
    <style:style style:name="Heading-1" style:family="paragraph" style:parent-style-name="Heading" style:next-style-name="Text-body" style:class="text">
      <style:paragraph-properties fo:margin-top="0.5555in" fo:margin-bottom="0.3472in"/>
    </style:style>
    <style:style style:name="Heading-1-rtl" style:family="paragraph" style:next-style-name="Text-body-rtl" style:class="text">
      <style:paragraph-properties fo:text-align="end" style:justify-single-word="false" style:writing-mode="rl-tb"/>
    </style:style>
    <style:style style:name="Heading-2" style:family="paragraph" style:parent-style-name="Heading" style:next-style-name="Text-body" style:class="text">
      <style:paragraph-properties fo:margin-top="0.1665in" fo:margin-bottom="0.1252in"/>
    </style:style>
    <style:style style:name="Heading-2-rtl" style:family="paragraph" style:parent-style-name="Heading" style:next-style-name="Text-body" style:class="text">
      <style:paragraph-properties fo:margin-top="0.1654in" fo:margin-bottom="0in" fo:text-align="end" style:justify-single-word="false" style:writing-mode="rl-tb"/>
    </style:style>
    <style:style style:name="Heading-3" style:family="paragraph" style:parent-style-name="Heading" style:next-style-name="Text-body" style:class="text"/>
    <style:style style:name="Heading-3-rtl" style:family="paragraph" style:next-style-name="Text-body-rtl" style:class="text">
      <style:paragraph-properties fo:text-align="end" style:justify-single-word="false" style:writing-mode="rl-tb"/>
    </style:style>
    <style:style style:name="Heading-4" style:family="paragraph" style:parent-style-name="Heading" style:next-style-name="Text-body" style:class="text">
      <style:paragraph-properties fo:margin-top="0.1654in" fo:margin-bottom="0in"/>
    </style:style>
    <style:style style:name="Heading-4-rtl" style:family="paragraph" style:next-style-name="Text-body-rtl" style:class="text">
      <style:paragraph-properties fo:margin-top="0.1654in" fo:margin-bottom="0in" fo:text-align="end" style:justify-single-word="false" style:writing-mode="rl-tb"/>
    </style:style>
    <style:style style:name="Heading-5" style:family="paragraph" style:parent-style-name="Heading" style:next-style-name="Text-body" style:class="text">
      <style:paragraph-properties fo:margin-left="0in" fo:margin-right="0in" fo:margin-top="0.1654in" fo:margin-bottom="0in" fo:text-indent="0in" style:auto-text-indent="false"/>
    </style:style>
    <style:style style:name="Heading-5-rtl" style:family="paragraph" style:parent-style-name="Heading" style:next-style-name="Text-body" style:class="text">
      <style:paragraph-properties fo:margin-left="0in" fo:margin-right="0in" fo:margin-top="0.1654in" fo:margin-bottom="0in" fo:text-align="end" style:justify-single-word="false" fo:text-indent="0in" style:auto-text-indent="false" style:writing-mode="rl-tb"/>
    </style:style>
    <style:style style:name="Heading-6" style:family="paragraph" style:parent-style-name="Heading" style:next-style-name="Text-body" style:class="text"/>
    <style:style style:name="Heading-6-rtl" style:family="paragraph" style:next-style-name="Text-body-rtl" style:class="text">
      <style:paragraph-properties fo:text-align="end" style:justify-single-word="false" style:writing-mode="rl-tb"/>
    </style:style>
    <style:style style:name="Heading-7" style:family="paragraph" style:parent-style-name="Heading" style:next-style-name="Text-body" style:class="text"/>
    <style:style style:name="Heading-7-rtl" style:family="paragraph" style:next-style-name="Text-body-rtl" style:class="text">
      <style:paragraph-properties fo:text-align="end" style:justify-single-word="false" style:writing-mode="rl-tb"/>
    </style:style>
    <style:style style:name="Heading-8" style:family="paragraph" style:parent-style-name="Heading" style:next-style-name="Text-body" style:class="text"/>
    <style:style style:name="Heading-8-rtl" style:family="paragraph" style:next-style-name="Text-body-rtl" style:class="text">
      <style:paragraph-properties fo:text-align="end" style:justify-single-word="false" style:writing-mode="rl-tb"/>
    </style:style>
    <style:style style:name="Heading-9" style:family="paragraph" style:parent-style-name="Heading" style:next-style-name="Text-body" style:class="text"/>
    <style:style style:name="Heading-9-rtl" style:family="paragraph" style:parent-style-name="Heading" style:next-style-name="Text-body" style:class="text">
      <style:paragraph-properties fo:text-align="end" style:justify-single-word="false" style:writing-mode="rl-tb"/>
    </style:style>
    <style:style style:name="Heading-10" style:family="paragraph" style:parent-style-name="Heading" style:next-style-name="Text-body" style:class="text"/>
    <style:style style:name="Heading-10-rtl" style:family="paragraph" style:next-style-name="Text-body-rtl" style:class="text"/>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2661in" style:type="center"/>
          <style:tab-stop style:position="6.5319in" style:type="right"/>
        </style:tab-stops>
      </style:paragraph-properties>
    </style:style>
    <style:style style:name="reference-ref" style:family="text">
      <style:text-properties style:text-underline-style="solid" style:text-underline-width="bold" style:text-underline-color="#0000ff"/>
    </style:style>
    <style:style style:name="textsuperscript" style:family="text">
      <style:text-properties style:text-position="super 80%"/>
    </style:style>
    <style:style style:name="TEX" style:family="text">
      <style:text-properties style:text-position="-25% 100%"/>
    </style:style>
    <style:style style:name="LATEX" style:family="text">
      <style:text-properties style:text-position="15% 70%"/>
    </style:style>
    <style:style style:name="caption-title" style:family="text">
      <style:text-properties fo:font-style="normal" fo:font-weight="bold"/>
    </style:style>
    <style:style style:name="small-caps" style:family="text">
      <style:text-properties fo:font-variant="small-caps"/>
    </style:style>
    <style:style style:name="verb" style:family="text">
      <style:text-properties style:font-name="monospace"/>
    </style:style>
    <style:style style:name="obeylines-h" style:family="text"/>
    <style:style style:name="obeylines-v" style:family="text"/>
    <style:style style:name="Emphasis" style:family="text">
      <style:text-properties fo:font-style="italic"/>
    </style:style>
    <style:style style:name="textit" style:family="text">
      <style:text-properties fo:font-style="italic"/>
    </style:style>
    <style:style style:name="textbf" style:family="text">
      <style:text-properties fo:font-style="normal" fo:font-weight="bold"/>
    </style:style>
    <style:style style:name="textsc" style:family="text">
      <style:text-properties fo:font-variant="small-caps" style:text-position="0% 100%" fo:font-style="normal" fo:font-weight="normal"/>
    </style:style>
    <style:style style:name="texttt" style:family="text">
      <style:text-properties style:font-name="monospace"/>
    </style:style>
    <style:style style:name="textrm" style:family="text">
      <style:text-properties fo:font-weight="normal" style:font-weight-asian="normal" style:font-weight-complex="normal"/>
    </style:style>
    <style:style style:name="textsf" style:family="text">
      <style:text-properties fo:font-style="normal" fo:font-weight="bold"/>
    </style:style>
    <style:style style:name="textup" style:family="text">
      <style:text-properties fo:font-weight="normal" style:font-weight-asian="normal" style:font-weight-complex="normal"/>
    </style:style>
    <style:style style:name="overline" style:family="text"/>
    <style:style style:name="underline" style:family="text">
      <style:text-properties style:text-underline-style="solid" style:text-underline-width="auto" style:text-underline-color="font-color"/>
    </style:style>
    <style:style style:name="paragraph-h" style:family="text">
      <style:text-properties fo:font-style="normal" fo:font-weight="bold"/>
    </style:style>
    <style:style style:name="subparagraph-h" style:family="text">
      <style:text-properties fo:font-style="normal" fo:font-weight="bold"/>
    </style:style>
    <style:style style:name="Bullet-Symbols" style:family="text"/>
    <style:style style:name="Numbering-Symbols" style:family="text"/>
    <style:style style:name="Source-Tex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mml-inline" style:family="graphic" style:parent-style-name="Formula">
      <style:graphic-properties svg:y="0in" style:vertical-pos="middle" style:vertical-rel="text"/>
    </style:style>
    <style:style style:name="mml-display" style:family="graphic" style:parent-style-name="Formula">
      <style:graphic-properties svg:x="0in" style:wrap="none" style:horizontal-pos="center" style:horizontal-rel="paragraph-content" fo:background-color="transparent" style:background-transparency="100%">
        <style:background-image/>
      </style:graphic-properties>
    </style:style>
    <style:style style:name="Formula" style:family="graphic">
      <style:graphic-properties text:anchor-type="as-char" svg:y="0in" fo:margin-left="0.0043in" fo:margin-right="0.0043in" style:vertical-pos="middle" style:vertical-rel="text"/>
    </style:style>
    <style:style style:name="env-frame" style:family="graphic">
      <style:graphic-properties svg:x="0in" svg:y="0in" style:vertical-pos="top" style:vertical-rel="page-content" style:horizontal-pos="from-left" style:horizontal-rel="paragraph-content" fo:padding="0in" fo:border="none" style:shadow="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Itemize">
      <text:list-level-style-bullet text:level="1" text:style-name="Bullet-Symbols" text:bullet-char="•">
        <style:list-level-properties text:space-before="0.15in" text:min-label-width="0.2in" text:min-label-distance="0.05in"/>
      </text:list-level-style-bullet>
      <text:list-level-style-bullet text:level="2" text:style-name="Bullet-Symbols" text:bullet-char="-">
        <style:list-level-properties text:space-before="0.35in" text:min-label-width="0.2in" text:min-label-distance="0.05in"/>
      </text:list-level-style-bullet>
      <text:list-level-style-bullet text:level="3" text:style-name="Bullet-Symbols" text:bullet-char="⁎">
        <style:list-level-properties text:space-before="0.55in" text:min-label-width="0.2in" text:min-label-distance="0.05in"/>
      </text:list-level-style-bullet>
      <text:list-level-style-bullet text:level="4" text:style-name="Bullet-Symbols" text:bullet-char="·">
        <style:list-level-properties text:space-before="0.75in" text:min-label-width="0.2in" text:min-label-distance="0.05in"/>
      </text:list-level-style-bullet>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numerate">
      <text:list-level-style-number text:level="1" text:style-name="Numbering-Symbols" style:num-suffix="." style:num-format="1">
        <style:list-level-properties text:space-before="0.15in" text:min-label-width="0.2in" text:min-label-distance="0.05in"/>
      </text:list-level-style-number>
      <text:list-level-style-number text:level="2" text:style-name="Numbering-Symbols" style:num-prefix="(" style:num-suffix=")" style:num-format="a">
        <style:list-level-properties text:space-before="0.35in" text:min-label-width="0.2in" text:min-label-distance="0.05in"/>
      </text:list-level-style-number>
      <text:list-level-style-number text:level="3" text:style-name="Numbering-Symbols" style:num-suffix="." style:num-format="i">
        <style:list-level-properties text:space-before="0.6in" text:min-label-width="0.2in" text:min-label-distance="0.05in"/>
      </text:list-level-style-number>
      <text:list-level-style-number text:level="4" text:style-name="Numbering-Symbols" style:num-suffix="." style:num-format="A">
        <style:list-level-properties text:space-before="0.8in" text:min-label-width="0.2in" text:min-label-distance="0.05in"/>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numerate-rtl">
      <text:list-level-style-number text:level="1" text:style-name="Numbering-Symbols" style:num-suffix="." style:num-format="1">
        <style:list-level-properties text:space-before="0.15in" text:min-label-distance="0.05in"/>
      </text:list-level-style-number>
      <text:list-level-style-number text:level="2" text:style-name="Numbering-Symbols" style:num-prefix="(" style:num-suffix=")" style:num-format="1">
        <style:list-level-properties text:space-before="0.35in" text:min-label-distance="0.05in"/>
      </text:list-level-style-number>
      <text:list-level-style-number text:level="3" text:style-name="Numbering-Symbols" style:num-suffix="." style:num-format="1">
        <style:list-level-properties text:space-before="0.6in" text:min-label-distance="0.05in"/>
      </text:list-level-style-number>
      <text:list-level-style-number text:level="4" text:style-name="Numbering-Symbols" style:num-suffix="." style:num-format="1">
        <style:list-level-properties text:space-before="0.8in" text:min-label-distance="0.05in"/>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description">
      <text:list-level-style-bullet text:level="1" text:style-name="Source-Text" text:bullet-char=" ">
        <style:list-level-properties/>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
      <text:list-level-style-bullet text:level="1" text:style-name="Source-Text" text:bullet-char=" ">
        <style:list-level-properties/>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rintshorthands">
      <text:list-level-style-bullet text:level="1" text:style-name="Source-Text"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rintthebibliography">
      <text:list-level-style-bullet text:level="1" text:style-name="Source-Text"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lgorithmic">
      <text:list-level-style-bullet text:level="1" text:style-name="Source-Text" text:bullet-char=" ">
        <style:list-level-properties/>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text-align="center" style:justify-single-word="false" fo:orphans="2" fo:widows="2" fo:text-indent="0in" style:auto-text-indent="false"/>
      <style:text-properties fo:font-variant="normal" fo:text-transform="none" fo:color="#000000" style:font-name="Times New Roman" fo:font-size="10.5pt" fo:letter-spacing="normal" fo:font-style="normal" fo:font-weight="normal" style:font-size-asian="10.5pt" style:font-size-complex="10.5pt"/>
    </style:style>
    <style:page-layout style:name="Mpm1">
      <style:page-layout-properties fo:page-width="8.5319in" fo:page-height="11.0417in" style:num-format="1" style:print-orientation="portrait" fo:margin-top="0.7874in" fo:margin-bottom="0.7874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Copyright © 1999-2013 Andrew B. Sudell</text:p>
        <text:p text:style-name="MP1">Modification and/or redistribution by third party recruiters requires the express consent of the autho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X4ht from resume-web.tex, options: xhtml,ooffice,html,refcaption 
(http://www.cse.ohio-state.edu/~gurari/TeX4ht/)  
</meta:initial-creator>
    <meta:generator>LibreOffice/3.3$Unix LibreOffice_project/330m19$Build-401</meta:generator>
    <meta:creation-date>2013-01-22 12:28:00</meta:creation-date>
    <dc:date>2013-01-22T12:34:02</dc:date>
    <meta:document-statistic meta:table-count="13" meta:image-count="0" meta:object-count="0" meta:page-count="5" meta:paragraph-count="102" meta:word-count="1226" meta:character-count="8688"/>
    <dc:creator>Drew Sudell</dc:creator>
    <meta:editing-duration>PT46S</meta:editing-duration>
    <meta:editing-cycles>1</meta:editing-cycles>
  </office:meta>
</office:document-meta>
</file>